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tyle="italic" style:font-style-asian="italic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Текст_20_документа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0" style:family="paragraph" style:parent-style-name="Текст_20_документа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Heading_20_3">
      <style:paragraph-properties fo:text-align="justify" style:justify-single-word="false"/>
    </style:style>
    <style:style style:name="P12" style:family="paragraph" style:parent-style-name="Heading_20_3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сс-релиз</text:p>
      <text:p text:style-name="P4">23 марта 2018</text:p>
      <text:p text:style-name="P4"/>
      <text:p text:style-name="P4">Работники Пенсионного фонда плановых обходов по квартирам не проводят!</text:p>
      <text:p text:style-name="P2"/>
      <text:p text:style-name="P7">В связи с участившимися визитами сотрудников Негосударственных пенсионных фондов (НПФ) к гражданам домой, сообщаем: сотрудники Пенсионного фонда Российской Федерации не осуществляют обход по квартирам с целью сбора какой - либо информации.</text:p>
      <text:p text:style-name="P7"><text:span text:style-name="T3">Прием по услугам ПФР </text:span>осуществляется только в клиентских службах Управлений ПФР и МФЦ.</text:p>
      <text:p text:style-name="P9">В текущем году увеличилось количество обращений граждан, сообщающих о недобросовестном поведении некоторых агентов НПФ, которые намеренно искажают или не в полном объеме доводят до граждан необходимую информацию.</text:p>
      <text:h text:style-name="P11" text:outline-level="3"><text:span text:style-name="T5">Управление ПФР призывает всех граждан быть внимательными при подписании документов, касающихся выбора способа формирования своих пенсионных накоплений. </text:span></text:h>
      <text:h text:style-name="P12" text:outline-level="3">В соответствии с действующим законодательством существуют 2 основных способа формирования средств пенсионных накоплений: в ПФР или в одном из негосударственных пенсионных фондов. </text:h>
      <text:p text:style-name="Текст_20_документа"><text:tab/>В настоящее время 38 НПФ имеют право осуществлять деятельность в сфере обязательного пенсионного страхования, т.е. у всех имеется соответствующая лицензия. Следует отметить, что страховщик - ПФР или НПФ - не только управляет средствами пенсионных накоплений застрахованного лица, но и при наступлении соответствующих пенсионных оснований назначает и осуществляет выплаты из средств пенсионных накоплений: в виде накопительной части трудовой пенсии, срочной пенсионной выплаты или единовременной выплаты. </text:p>
      <text:p text:style-name="Текст_20_документа"><text:tab/>В связи с этим выбор способа формирования пенсионных накоплений должен быть исключительно свободным, взвешенным и продуманным.</text:p>
      <text:p text:style-name="P10"><text:span text:style-name="T4">Договор обязательного пенсионного страхования заключается застрахованным лицом с НПФ по желанию и необходим исключительно при переходе застрахованного лица из ПФР в НПФ. Т.е. такой договор Вы заключаете с НПФ в том случае, если Вы решили доверить управление своей накопительной частью одному из негосударственных пенсионных фондов, но и в этом случае вы обязательно должны подтвердить свое решение в территориальном органе ПФР.</text:span></text:p>
      <text:p text:style-name="P10"><text:span text:style-name="T4"/></text:p>
      <text:p text:style-name="P3"><text:span text:style-name="T4">Будьте бдител</text:span>ьны: требуйте контактные данные организации, от которой к вам явился визитер, и не подписывайте никаких документов, если вы не понимаете их содержание.</text:p>
      <text:p text:style-name="P3"><text:s/>В случае визита сотрудников НПФ, выдающих себя за работников Пенсионного фонда РФ, просим обращаться по телефону горячей линии Отделения ПФР по Санкт-Петербургу и Ленинградской <text:span text:style-name="T3">области: 292-85-92, 292-85-56, по телефону горячих линий Управления ПФР в Тихвинском районе (межрайонного) (8-813-67) 73-043-Тихвин, (8-813-66) 27-793-Бокситогорск. </text:span></text:p>
      <text:p text:style-name="P3"/>
      <text:p text:style-name="P3"/>
      <text:p text:style-name="P3"><text:tab/><text:tab/><text:tab/><text:tab/> <text:s text:c="25"/><text:span text:style-name="T6">Управление ПФР в Тихвинском районе (межрайонно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ConsPlusNormal" style:family="paragraph" style:default-outline-level="">
      <style:paragraph-properties fo:orphans="2" fo:widows="2" style:writing-mode="lr-tb"/>
      <style:text-properties style:use-window-font-color="true" style:font-name="Arial1" style:font-name-complex="Ari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документа" style:display-name="Текст документа" style:family="paragraph" style:parent-style-name="Обычный_20__28_веб_29_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0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38</meta:editing-cycles>
    <meta:print-date>2018-03-23T11:55:20.68</meta:print-date>
    <meta:creation-date>2015-08-24T14:26:00</meta:creation-date>
    <dc:date>2018-03-23T11:55:53.31</dc:date>
    <meta:editing-duration>PT8M9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333" meta:character-count="26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